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 fo:margin-left="-0.0986in" fo:margin-right="-0.1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94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-0.0194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94in" fo:font-size="20pt" style:font-size-asian="20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94in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66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/>
    </style:style>
    <style:style style:name="T1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3" style:parent-style-name="預設段落字型" style:family="text">
      <style:text-properties style:font-name="Calibri" style:font-name-asian="標楷體" fo:letter-spacing="-0.0111in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olumn16" style:family="table-column">
      <style:table-column-properties style:column-width="0.3361in"/>
    </style:style>
    <style:style style:name="TableColumn17" style:family="table-column">
      <style:table-column-properties style:column-width="0.8541in"/>
    </style:style>
    <style:style style:name="TableColumn18" style:family="table-column">
      <style:table-column-properties style:column-width="0.884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1.368in"/>
    </style:style>
    <style:style style:name="TableColumn21" style:family="table-column">
      <style:table-column-properties style:column-width="1.8687in"/>
    </style:style>
    <style:style style:name="Table15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5in" fo:margin-bottom="0.05in" fo:line-height="0.3888in"/>
    </style:style>
    <style:style style:name="T25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5in" fo:margin-bottom="0.05in" fo:line-height="0.3888in"/>
    </style:style>
    <style:style style:name="T29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5in" fo:margin-bottom="0.05in" fo:line-height="0.3888in"/>
    </style:style>
    <style:style style:name="T42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46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margin-bottom="0.05in" fo:line-height="0.3888in"/>
    </style:style>
    <style:style style:name="T51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53" style:parent-style-name="預設段落字型" style:family="text">
      <style:text-properties style:font-name="標楷體" style:font-name-asian="標楷體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25in" fo:line-height="0.2777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5in" fo:line-height="0.2777in"/>
      <style:text-properties style:font-name="標楷體" style:font-name-asian="標楷體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5in" fo:margin-bottom="0.05in" fo:line-height="0.2777in"/>
    </style:style>
    <style:style style:name="T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1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margin-top="0.05in" fo:margin-bottom="0.05in" fo:line-height="0.2777in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85" style:family="table-row">
      <style:table-row-properties/>
    </style:style>
    <style:style style:name="P86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5in" fo:margin-bottom="0.05in" fo:line-height="0.2777in"/>
    </style:style>
    <style:style style:name="T8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color="#FF0000" fo:letter-spacing="-0.0138in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color="#FF0000" fo:font-size="15pt" style:font-size-asian="15pt" style:font-size-complex="15pt" fo:language="en" fo:country="US"/>
    </style:style>
    <style:style style:name="T97" style:parent-style-name="預設段落字型" style:family="text">
      <style:text-properties style:font-name="標楷體" style:font-name-asian="標楷體" fo:color="#FF0000" fo:font-size="15pt" style:font-size-asian="15pt" style:font-size-complex="15pt" fo:language="en" fo:country="US"/>
    </style:style>
    <style:style style:name="T98" style:parent-style-name="預設段落字型" style:family="text">
      <style:text-properties style:font-name="標楷體" style:font-name-asian="標楷體" fo:color="#FF0000" fo:font-size="15pt" style:font-size-asian="15pt" style:font-size-complex="15pt" fo:language="en" fo:country="US"/>
    </style:style>
    <style:style style:name="T99" style:parent-style-name="預設段落字型" style:family="text">
      <style:text-properties style:font-name="標楷體" style:font-name-asian="標楷體" fo:color="#FF0000" fo:letter-spacing="-0.0138in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 fo:margin-top="0.05in" fo:margin-bottom="0.05in" fo:line-height="0.2777in"/>
    </style:style>
    <style:style style:name="T10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Row104" style:family="table-row">
      <style:table-row-properties/>
    </style:style>
    <style:style style:name="P105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5in" fo:margin-bottom="0.05in" fo:line-height="0.2777in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margin-top="0.05in" fo:margin-bottom="0.05in" fo:line-height="0.2777in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22" style:family="table-row">
      <style:table-row-properties/>
    </style:style>
    <style:style style:name="P12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5in" fo:margin-bottom="0.05in" fo:line-height="0.2777in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41" style:family="table-row">
      <style:table-row-properties/>
    </style:style>
    <style:style style:name="P14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5in" fo:margin-bottom="0.05in" fo:line-height="0.2777in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58" style:family="table-row">
      <style:table-row-properties/>
    </style:style>
    <style:style style:name="P159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5in" fo:margin-bottom="0.05in" fo:line-height="0.2777in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 fo:margin-top="0.05in" fo:margin-bottom="0.05in" fo:line-height="0.2777in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05in" fo:margin-bottom="0.05in" fo:line-height="0.2777in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98" style:family="table-row">
      <style:table-row-properties/>
    </style:style>
    <style:style style:name="P199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5in" fo:margin-bottom="0.05in" fo:line-height="0.2777in"/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margin-top="0.05in" fo:margin-bottom="0.05in" fo:line-height="0.2777in"/>
    </style:style>
    <style:style style:name="T2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16" style:family="table-row">
      <style:table-row-properties/>
    </style:style>
    <style:style style:name="P21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5in" fo:margin-bottom="0.05in" fo:line-height="0.2777in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margin-top="0.05in" fo:margin-bottom="0.05in" fo:line-height="0.2777in"/>
    </style:style>
    <style:style style:name="T2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33" style:family="table-row">
      <style:table-row-properties/>
    </style:style>
    <style:style style:name="P23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5in" fo:margin-bottom="0.05in" fo:line-height="0.2777in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49" style:family="table-row">
      <style:table-row-properties/>
    </style:style>
    <style:style style:name="P25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5in" fo:margin-bottom="0.05in" fo:line-height="0.2777in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end" fo:margin-top="0.05in" fo:margin-bottom="0.05in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67" style:family="table-row">
      <style:table-row-properties/>
    </style:style>
    <style:style style:name="P268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05in" fo:margin-bottom="0.05in" fo:line-height="0.2777in"/>
    </style:style>
    <style:style style:name="T2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84" style:family="table-row">
      <style:table-row-properties style:min-row-height="0.2347in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5in" fo:line-height="0.2222in" fo:margin-right="-0.1in"/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P287" style:parent-style-name="內文" style:family="paragraph">
      <style:paragraph-properties fo:margin-top="0.05in" fo:line-height="0.2361in" fo:margin-right="-0.1in"/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P288" style:parent-style-name="內文" style:family="paragraph">
      <style:paragraph-properties fo:margin-top="0.05in" fo:margin-bottom="0.05in" fo:line-height="0.2361in" fo:margin-right="-0.1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25in" fo:line-height="0.2361in" fo:margin-left="-0.0833in" fo:margin-right="-0.0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25in" fo:line-height="0.2361in" fo:margin-left="-0.0833in" fo:margin-right="-0.08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25in" fo:line-height="0.2361in">
        <style:tab-stops>
          <style:tab-stop style:type="left" style:position="0.2312in"/>
          <style:tab-stop style:type="center" style:position="0.6562in"/>
        </style:tab-stops>
      </style:paragraph-properties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5in" fo:margin-bottom="0.05in" fo:line-height="0.25in" fo:margin-left="0.2166in" fo:margin-right="-0.0784in" fo:text-indent="-0.286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top="0.05in" fo:margin-bottom="0.05in" fo:line-height="0.25in" fo:margin-left="0.218in" fo:margin-right="-0.0784in" fo:text-indent="-0.288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margin-top="0.05in" fo:margin-bottom="0.05in" fo:line-height="0.25in" fo:margin-left="-0.0701in" fo:margin-right="-0.07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2111in"/>
    </style:style>
    <style:style style:name="P309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17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18" style:family="table-row">
      <style:table-row-properties style:min-row-height="0.225in"/>
    </style:style>
    <style:style style:name="P319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27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28" style:family="table-row">
      <style:table-row-properties style:min-row-height="0.225in"/>
    </style:style>
    <style:style style:name="P329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36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37" style:family="table-row">
      <style:table-row-properties style:min-row-height="0.225in"/>
    </style:style>
    <style:style style:name="P338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45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46" style:family="table-row">
      <style:table-row-properties style:min-row-height="0.225in"/>
    </style:style>
    <style:style style:name="P347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54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55" style:family="table-row">
      <style:table-row-properties style:min-row-height="0.2395in"/>
    </style:style>
    <style:style style:name="P356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64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65" style:family="table-row">
      <style:table-row-properties style:min-row-height="0.2534in"/>
    </style:style>
    <style:style style:name="P366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6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25in" fo:line-height="0.2777in"/>
    </style:style>
    <style:style style:name="T369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79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P380" style:parent-style-name="註解文字" style:family="paragraph">
      <style:paragraph-properties fo:margin-top="0.05in" fo:line-height="0.25in" fo:margin-left="0.1972in" fo:text-indent="-0.197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90" style:parent-style-name="註解文字" style:family="paragraph">
      <style:paragraph-properties fo:line-height="0.25in" fo:margin-left="0.1145in" fo:text-indent="-0.1979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超連結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註解文字" style:family="paragraph">
      <style:paragraph-properties fo:margin-top="0.125in" fo:line-height="0.2361in" fo:margin-left="3.459in" fo:margin-right="-0.0986in" fo:text-indent="-3.6555in">
        <style:tab-stops>
          <style:tab-stop style:type="left" style:position="-0.1118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4pt" style:font-size-asian="14pt" style:font-size-complex="14pt"/>
    </style:style>
    <style:style style:name="P406" style:parent-style-name="註解文字" style:family="paragraph">
      <style:paragraph-properties fo:margin-top="0.125in" fo:line-height="0.2361in" fo:margin-left="3.459in" fo:margin-right="-0.0986in" fo:text-indent="-3.6555in">
        <style:tab-stops>
          <style:tab-stop style:type="left" style:position="-0.1118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421" style:parent-style-name="註解文字" style:family="paragraph">
      <style:paragraph-properties fo:text-align="justify" fo:margin-top="0.05in" fo:line-height="0.2361in" fo:margin-left="-0.0986in" fo:margin-right="-0.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Calibri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2</text:span><text:span text:style-name="T4">年國小學生家長宣導說明會</text:span><text:span text:style-name="T5">】</text:span><text:span text:style-name="T6">學校</text:span><text:span text:style-name="T7">(</text:span><text:span text:style-name="T8">報名</text:span><text:span text:style-name="T9">人數</text:span><text:span text:style-name="T10">統計通報表</text:span><text:span text:style-name="T11">)</text:span><text:span text:style-name="T12">11</text:span><text:span text:style-name="T13">2</text:span><text:span text:style-name="T14">.04AB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學校名稱：</text:span><text:span text:style-name="T26"><text:s text:c="13"/></text:span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隸屬於</text:span><text:span text:style-name="T30">:</text:span><text:span text:style-name="T31"><text:s/></text:span><text:span text:style-name="T32">屏東</text:span><text:span text:style-name="T33"><text:s/></text:span><text:span text:style-name="T34">(</text:span><text:span text:style-name="T35">縣</text:span><text:span text:style-name="T36">/</text:span><text:span text:style-name="T37">市</text:span><text:span text:style-name="T38">)</text:span></text:p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承辦人</text:span><text:span text:style-name="T43">/</text:span><text:span text:style-name="T44">職稱</text:span><text:span text:style-name="T45">:</text:span><text:span text:style-name="T46"><text:s text:c="7"/></text:span><text:span text:style-name="T47">/</text:span><text:span text:style-name="T48"><text:s text:c="5"/>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緊急聯絡電話</text:span><text:span text:style-name="T52">:</text:span><text:span text:style-name="T53"><text:s text:c="13"/></text:span></text:p>
          </table:table-cell>
          <table:covered-table-cell/>
        </table:table-row>
        <table:table-row table:style-name="TableRow54">
          <table:table-cell table:style-name="TableCell55">
            <text:p text:style-name="P56">週</text:p>
          </table:table-cell>
          <table:table-cell table:style-name="TableCell57" table:number-columns-spanned="4">
            <text:p text:style-name="P58"><text:span text:style-name="T59">《</text:span><text:span text:style-name="T60">報名參加場次</text:span><text:span text:style-name="T61">》</text:span></text:p>
          </table:table-cell>
          <table:covered-table-cell/>
          <table:covered-table-cell/>
          <table:covered-table-cell/>
          <table:table-cell table:style-name="TableCell62">
            <text:p text:style-name="P63">報名參加人數</text:p>
          </table:table-cell>
        </table:table-row>
        <table:table-row table:style-name="TableRow64">
          <table:table-cell table:style-name="TableCell65" table:number-rows-spanned="6">
            <text:p text:style-name="P66">第一週</text:p>
          </table:table-cell>
          <table:table-cell table:style-name="TableCell67" table:number-columns-spanned="4">
            <text:p text:style-name="P68"><text:span text:style-name="T69">01</text:span><text:span text:style-name="T70">、</text:span><text:span text:style-name="T71">4</text:span><text:span text:style-name="T72">/</text:span><text:span text:style-name="T73">21</text:span><text:span text:style-name="T74">晚上</text:span><text:span text:style-name="T75"><text:s/></text:span><text:span text:style-name="T76">(</text:span><text:span text:style-name="T77">台東場</text:span><text:span text:style-name="T78">次</text:span><text:span text:style-name="T79"><text:s/></text:span><text:span text:style-name="T80">國立台東高中</text:span><text:span text:style-name="T81">)<text:s/></text:span></text:p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人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<text:span text:style-name="T89">02</text:span><text:span text:style-name="T90">、</text:span><text:span text:style-name="T91">4/22</text:span><text:span text:style-name="T92">上午</text:span><text:span text:style-name="T93"><text:s/></text:span><text:span text:style-name="T94">(</text:span><text:span text:style-name="T95">屏東場</text:span><text:span text:style-name="T96">次</text:span><text:span text:style-name="T97"><text:s/></text:span><text:span text:style-name="T98">國立屏東高中</text:span><text:span text:style-name="T99">)</text:span><text:span text:style-name="T100"><text:s/></text:span></text:p>
          </table:table-cell>
          <table:covered-table-cell/>
          <table:covered-table-cell/>
          <table:covered-table-cell/>
          <table:table-cell table:style-name="TableCell101">
            <text:p text:style-name="P102"><text:span text:style-name="T103">人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<text:span text:style-name="T108">03</text:span><text:span text:style-name="T109">、</text:span><text:span text:style-name="T110">4/22</text:span><text:span text:style-name="T111">下午</text:span><text:span text:style-name="T112"><text:s/></text:span><text:span text:style-name="T113">(</text:span><text:span text:style-name="T114">高雄場</text:span><text:span text:style-name="T115">次</text:span><text:span text:style-name="T116"><text:s/></text:span><text:span text:style-name="T117">市立高雄高商</text:span><text:span text:style-name="T118">)<text:s/>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人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<text:span text:style-name="T126">04</text:span><text:span text:style-name="T127">、</text:span><text:span text:style-name="T128">4</text:span><text:span text:style-name="T129">/</text:span><text:span text:style-name="T130">22</text:span><text:span text:style-name="T131">晚上</text:span><text:span text:style-name="T132"><text:s/></text:span><text:span text:style-name="T133">(</text:span><text:span text:style-name="T134">台南場</text:span><text:span text:style-name="T135">次</text:span><text:span text:style-name="T136"><text:s/></text:span><text:span text:style-name="T137">國立台南二中</text:span><text:span text:style-name="T138">)</text:span></text:p>
          </table:table-cell>
          <table:covered-table-cell/>
          <table:covered-table-cell/>
          <table:covered-table-cell/>
          <table:table-cell table:style-name="TableCell139">
            <text:p text:style-name="P140">人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<text:span text:style-name="T145">05</text:span><text:span text:style-name="T146">、</text:span><text:span text:style-name="T147">4/23</text:span><text:span text:style-name="T148">上午</text:span><text:span text:style-name="T149"><text:s/></text:span><text:span text:style-name="T150">(</text:span><text:span text:style-name="T151">台北場</text:span><text:span text:style-name="T152">次</text:span><text:span text:style-name="T153"><text:s/></text:span><text:span text:style-name="T154">市立大安高工</text:span><text:span text:style-name="T155">)</text:span></text:p>
          </table:table-cell>
          <table:covered-table-cell/>
          <table:covered-table-cell/>
          <table:covered-table-cell/>
          <table:table-cell table:style-name="TableCell156">
            <text:p text:style-name="P157">人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<text:span text:style-name="T162">06</text:span><text:span text:style-name="T163">、</text:span><text:span text:style-name="T164">4/23</text:span><text:span text:style-name="T165">下午</text:span><text:span text:style-name="T166"><text:s/></text:span><text:span text:style-name="T167">(</text:span><text:span text:style-name="T168">新北場</text:span><text:span text:style-name="T169">次</text:span><text:span text:style-name="T170"><text:s/></text:span><text:span text:style-name="T171">市立海山高中</text:span><text:span text:style-name="T172">)</text:span></text:p>
          </table:table-cell>
          <table:covered-table-cell/>
          <table:covered-table-cell/>
          <table:covered-table-cell/>
          <table:table-cell table:style-name="TableCell173">
            <text:p text:style-name="P174"><text:span text:style-name="T175">人</text:span></text:p>
          </table:table-cell>
        </table:table-row>
        <table:table-row table:style-name="TableRow176">
          <table:table-cell table:style-name="TableCell177" table:number-rows-spanned="6">
            <text:p text:style-name="P178">第二週</text:p>
          </table:table-cell>
          <table:table-cell table:style-name="TableCell179" table:number-columns-spanned="4">
            <text:p text:style-name="P180"><text:span text:style-name="T181">07</text:span><text:span text:style-name="T182">、</text:span><text:span text:style-name="T183">4</text:span><text:span text:style-name="T184">/</text:span><text:span text:style-name="T185">28</text:span><text:span text:style-name="T186">晚</text:span><text:span text:style-name="T187">上</text:span><text:span text:style-name="T188"><text:s/></text:span><text:span text:style-name="T189">(</text:span><text:span text:style-name="T190">基隆場</text:span><text:span text:style-name="T191">次</text:span><text:span text:style-name="T192"><text:s/></text:span><text:span text:style-name="T193">國立基隆高中</text:span><text:span text:style-name="T194">)</text:span><text:span text:style-name="T195"><text:s/></text:span></text:p>
          </table:table-cell>
          <table:covered-table-cell/>
          <table:covered-table-cell/>
          <table:covered-table-cell/>
          <table:table-cell table:style-name="TableCell196">
            <text:p text:style-name="P197">人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><text:span text:style-name="T202">08</text:span><text:span text:style-name="T203">、</text:span><text:span text:style-name="T204">4/29</text:span><text:span text:style-name="T205">上午</text:span><text:span text:style-name="T206"><text:s/></text:span><text:span text:style-name="T207">(</text:span><text:span text:style-name="T208">桃園場</text:span><text:span text:style-name="T209">次</text:span><text:span text:style-name="T210"><text:s/></text:span><text:span text:style-name="T211">市立桃園高中</text:span><text:span text:style-name="T212">)<text:s/></text:span></text:p>
          </table:table-cell>
          <table:covered-table-cell/>
          <table:covered-table-cell/>
          <table:covered-table-cell/>
          <table:table-cell table:style-name="TableCell213">
            <text:p text:style-name="P214"><text:span text:style-name="T215">人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><text:span text:style-name="T220">09</text:span><text:span text:style-name="T221">、</text:span><text:span text:style-name="T222">4/29</text:span><text:span text:style-name="T223">下午</text:span><text:span text:style-name="T224"><text:s/></text:span><text:span text:style-name="T225">(</text:span><text:span text:style-name="T226">竹苗場次</text:span><text:span text:style-name="T227"><text:s/></text:span><text:span text:style-name="T228">市立光武國中</text:span><text:span text:style-name="T229">)</text:span></text:p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人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<text:span text:style-name="T237">10</text:span><text:span text:style-name="T238">、</text:span><text:span text:style-name="T239">4/29</text:span><text:span text:style-name="T240">晚上</text:span><text:span text:style-name="T241"><text:s/>(</text:span><text:span text:style-name="T242">南投場</text:span><text:span text:style-name="T243">次</text:span><text:span text:style-name="T244"><text:s/></text:span><text:span text:style-name="T245">國立中興高中</text:span><text:span text:style-name="T246">)</text:span></text:p>
          </table:table-cell>
          <table:covered-table-cell/>
          <table:covered-table-cell/>
          <table:covered-table-cell/>
          <table:table-cell table:style-name="TableCell247">
            <text:p text:style-name="P248">人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><text:span text:style-name="T253">11</text:span><text:span text:style-name="T254">、</text:span><text:span text:style-name="T255">4/30</text:span><text:span text:style-name="T256">上午</text:span><text:span text:style-name="T257"><text:s/></text:span><text:span text:style-name="T258">(</text:span><text:span text:style-name="T259">台中場</text:span><text:span text:style-name="T260">次</text:span><text:span text:style-name="T261"><text:s/></text:span><text:span text:style-name="T262">市立文華高中</text:span><text:span text:style-name="T263">)<text:s/></text:span></text:p>
          </table:table-cell>
          <table:covered-table-cell/>
          <table:covered-table-cell/>
          <table:covered-table-cell/>
          <table:table-cell table:style-name="TableCell264">
            <text:p text:style-name="P265"><text:span text:style-name="T266">人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">
            <text:p text:style-name="P270"><text:span text:style-name="T271">12</text:span><text:span text:style-name="T272">、</text:span><text:span text:style-name="T273">4/30</text:span><text:span text:style-name="T274">下午</text:span><text:span text:style-name="T275"><text:s/></text:span><text:span text:style-name="T276">(</text:span><text:span text:style-name="T277">彰化場</text:span><text:span text:style-name="T278">次</text:span><text:span text:style-name="T279"><text:s/></text:span><text:span text:style-name="T280">國立彰化女中</text:span><text:span text:style-name="T281">)</text:span></text:p>
          </table:table-cell>
          <table:covered-table-cell/>
          <table:covered-table-cell/>
          <table:covered-table-cell/>
          <table:table-cell table:style-name="TableCell282">
            <text:p text:style-name="P283">人</text:p>
          </table:table-cell>
        </table:table-row>
        <table:table-row table:style-name="TableRow284">
          <table:table-cell table:style-name="TableCell285" table:number-columns-spanned="2" table:number-rows-spanned="8">
            <text:p text:style-name="P286">備註欄：</text:p>
            <text:p text:style-name="P287">敬請協助填寫右欄：目前在校生人數→→→</text:p>
            <text:p text:style-name="P288"><text:span text:style-name="T289">將作為規劃下一次辦理宣導之參考</text:span></text:p>
          </table:table-cell>
          <table:covered-table-cell/>
          <table:table-cell table:style-name="TableCell290">
            <text:p text:style-name="P291"><text:span text:style-name="T292">年級</text:span></text:p>
          </table:table-cell>
          <table:table-cell table:style-name="TableCell293">
            <text:p text:style-name="P294"><text:span text:style-name="T295">目前年級學生數</text:span></text:p>
          </table:table-cell>
          <table:table-cell table:style-name="TableCell296">
            <text:p text:style-name="P297">報名出席人數</text:p>
          </table:table-cell>
          <table:table-cell table:style-name="TableCell298" table:number-rows-spanned="8">
            <text:p text:style-name="P299"><text:span text:style-name="T300">一、</text:span><text:span text:style-name="T301">本場次說明會以國小三、四、五年級學生及家長為主；一、二、六年級學生及家長為輔。</text:span></text:p>
            <text:p text:style-name="P302"><text:span text:style-name="T303">二、</text:span><text:span text:style-name="T304">歡迎教師及教育行政人員參加。</text:span></text:p>
            <text:p text:style-name="P305"><text:span text:style-name="T306">三、</text:span><text:span text:style-name="T307">歡迎關心者參加。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<text:span text:style-name="T312">一年級</text:span></text:p>
          </table:table-cell>
          <table:table-cell table:style-name="TableCell313">
            <text:p text:style-name="P314">人</text:p>
          </table:table-cell>
          <table:table-cell table:style-name="TableCell315">
            <text:p text:style-name="P316">人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<text:span text:style-name="T322">二年級</text:span></text:p>
          </table:table-cell>
          <table:table-cell table:style-name="TableCell323">
            <text:p text:style-name="P324">人</text:p>
          </table:table-cell>
          <table:table-cell table:style-name="TableCell325">
            <text:p text:style-name="P326">人</text:p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三年級</text:p>
          </table:table-cell>
          <table:table-cell table:style-name="TableCell332">
            <text:p text:style-name="P333">人</text:p>
          </table:table-cell>
          <table:table-cell table:style-name="TableCell334">
            <text:p text:style-name="P335">人</text:p>
          </table: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四年級</text:p>
          </table:table-cell>
          <table:table-cell table:style-name="TableCell341">
            <text:p text:style-name="P342">人</text:p>
          </table:table-cell>
          <table:table-cell table:style-name="TableCell343">
            <text:p text:style-name="P344">人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五年級</text:p>
          </table:table-cell>
          <table:table-cell table:style-name="TableCell350">
            <text:p text:style-name="P351">人</text:p>
          </table:table-cell>
          <table:table-cell table:style-name="TableCell352">
            <text:p text:style-name="P353">人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<text:span text:style-name="T359">六年級</text:span></text:p>
          </table:table-cell>
          <table:table-cell table:style-name="TableCell360">
            <text:p text:style-name="P361">人</text:p>
          </table:table-cell>
          <table:table-cell table:style-name="TableCell362">
            <text:p text:style-name="P363">人</text:p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 table:number-columns-spanned="2">
            <text:p text:style-name="P368"><text:span text:style-name="T369">其他</text:span><text:span text:style-name="T370">(</text:span><text:span text:style-name="T371">含教師</text:span><text:span text:style-name="T372">、</text:span><text:span text:style-name="T373">行政</text:span><text:span text:style-name="T374">..</text:span><text:span text:style-name="T375">.</text:span><text:span text:style-name="T376">)</text:span></text:p>
          </table:table-cell>
          <table:covered-table-cell/>
          <table:table-cell table:style-name="TableCell377">
            <text:p text:style-name="P378">人</text:p>
          </table:table-cell>
          <table:covered-table-cell>
            <text:p text:style-name="P379"/>
          </table:covered-table-cell>
        </table:table-row>
      </table:table>
      <text:p text:style-name="P380"><text:span text:style-name="T381">※</text:span><text:span text:style-name="T382">本表填妥後請</text:span><text:span text:style-name="T383"><text:s text:c="4"/></text:span><text:span text:style-name="T384">傳真至</text:span><text:span text:style-name="T385">:(02)2528-4888</text:span><text:span text:style-name="T386">；或</text:span><text:span text:style-name="T387">:(02)2528-5198</text:span><text:span text:style-name="T388">)</text:span><text:span text:style-name="T389"><text:s/></text:span></text:p>
      <text:p text:style-name="P390"><text:span text:style-name="T391">(</text:span><text:span text:style-name="T392">可跨區參加</text:span><text:span text:style-name="T393">) <text:s text:c="10"/></text:span><text:span text:style-name="T394">或</text:span><text:span text:style-name="T395">(</text:span><text:span text:style-name="T396">e-mail</text:span><text:span text:style-name="T397">至主辦單位信箱</text:span><text:soft-page-break/><text:span text:style-name="T398">(</text:span><text:a xlink:href="mailto:nea.edu@msa.hinet.net" office:target-frame-name="_top" xlink:show="replace"><text:span text:style-name="T399">nea.edu@msa.hinet.net</text:span></text:a><text:span text:style-name="T400">)</text:span></text:p>
      <text:p text:style-name="P401"><text:span text:style-name="T402">註</text:span><text:span text:style-name="T403">:</text:span><text:span text:style-name="T404">俾利備製演講手冊，敬請師長依下列時間通報</text:span><text:span text:style-name="T405">：</text:span></text:p>
      <text:p text:style-name="P406"><text:span text:style-name="T407">第一週</text:span><text:span text:style-name="T408">(01~06)</text:span><text:span text:style-name="T409">場次：</text:span><text:span text:style-name="T410">112.4.20(</text:span><text:span text:style-name="T411">星期四</text:span><text:span text:style-name="T412">)</text:span><text:span text:style-name="T413">前</text:span>，<text:span text:style-name="T414">第二週</text:span><text:span text:style-name="T415">(07~12)</text:span><text:span text:style-name="T416">場次：</text:span><text:span text:style-name="T417">112.4.27(</text:span><text:span text:style-name="T418">星期四</text:span><text:span text:style-name="T419">)</text:span><text:span text:style-name="T420">前</text:span></text:p>
      <text:p text:style-name="P421"><text:span text:style-name="T422">【</text:span><text:span text:style-name="T423">若有任何疑問請電洽主辦單位：全國家長教育協會</text:span><text:span text:style-name="T424">：</text:span><text:span text:style-name="T425">0977-157468</text:span><text:span text:style-name="T426"><text:s/></text:span><text:span text:style-name="T427">/0927-361313</text:span><text:span text:style-name="T428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language="el" fo:country="GR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l" fo:country="G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user</dc:creator>
    <meta:creation-date>2023-04-11T06:48:00Z</meta:creation-date>
    <dc:date>2023-04-11T07:03:00Z</dc:date>
    <meta:print-date>2020-06-19T11:26:00Z</meta:print-date>
    <meta:template xlink:href="Normal" xlink:type="simple"/>
    <meta:editing-cycles>4</meta:editing-cycles>
    <meta:editing-duration>PT420S</meta:editing-duration>
    <meta:document-statistic meta:page-count="2" meta:paragraph-count="1" meta:word-count="145" meta:character-count="977" meta:row-count="6" meta:non-whitespace-character-count="833"/>
  </office:meta>
</office:document-meta>
</file>