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F0" style:family="paragraph">
      <style:paragraph-properties fo:break-before="page" fo:line-height="0.3472in" fo:background-color="#FFFFFF" style:page-number="33"/>
    </style:style>
    <style:style style:name="T2" style:parent-style-name="預設段落字型" style:family="text">
      <style:text-properties style:font-name="標楷體" style:font-name-asian="標楷體" fo:font-size="20pt" style:font-size-asian="20pt" style:font-size-complex="14pt"/>
    </style:style>
    <style:style style:name="P3" style:parent-style-name="內文Web" style:family="paragraph">
      <style:paragraph-properties fo:margin-top="0in" fo:margin-bottom="0in" fo:line-height="0.3055in" fo:margin-left="0.3888in" fo:text-indent="-0.3888in" fo:background-color="#FFFFFF">
        <style:tab-stops/>
      </style:paragraph-properties>
      <style:text-properties style:font-name="標楷體" style:font-name-asian="標楷體" fo:color="#000000" fo:font-size="14pt" style:font-size-asian="14pt" style:font-size-complex="14pt"/>
    </style:style>
    <style:style style:name="P4" style:parent-style-name="內文Web" style:family="paragraph">
      <style:paragraph-properties fo:margin-top="0in" fo:margin-bottom="0in" fo:line-height="0.3055in" fo:background-color="#FFFFFF"/>
      <style:text-properties style:font-name="標楷體" style:font-name-asian="標楷體" fo:color="#000000" fo:font-size="14pt" style:font-size-asian="14pt" style:font-size-complex="14pt"/>
    </style:style>
    <style:style style:name="P5"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8"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9" style:parent-style-name="內文Web" style:family="paragraph">
      <style:paragraph-properties fo:margin-top="0in" fo:margin-bottom="0in" fo:line-height="0.3055in" fo:background-color="#FFFFFF"/>
      <style:text-properties style:font-name="標楷體" style:font-name-asian="標楷體" fo:color="#000000" fo:font-size="14pt" style:font-size-asian="14pt" style:font-size-complex="14pt"/>
    </style:style>
    <style:style style:name="P10"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style:snap-to-layout-grid="false" fo:line-height="0.2777in" fo:margin-left="0.7777in" fo:text-indent="-0.3013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fo:line-height="0.2777in" fo:margin-left="0.7777in" fo:text-indent="-0.3013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snap-to-layout-grid="false" fo:line-height="0.2777in" fo:margin-left="0.7777in" fo:text-indent="-0.3013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snap-to-layout-grid="false" fo:line-height="0.2777in" fo:margin-left="0.7777in" fo:text-indent="-0.3013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style:snap-to-layout-grid="false" fo:line-height="0.2777in" fo:margin-left="0.7777in" fo:text-indent="-0.3013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style:snap-to-layout-grid="false" fo:line-height="0.2777in" fo:margin-left="0.9527in" fo:text-indent="-0.2895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snap-to-layout-grid="false" fo:line-height="0.2777in" fo:margin-left="0.9527in" fo:text-indent="-0.2895in">
        <style:tab-stops/>
      </style:paragraph-properties>
      <style:text-properties style:font-name="標楷體" style:font-name-asian="標楷體" fo:color="#000000" fo:font-size="14pt" style:font-size-asian="14pt" style:font-size-complex="14pt"/>
    </style:style>
    <style:style style:name="TableColumn19" style:family="table-column">
      <style:table-column-properties style:column-width="1.0527in"/>
    </style:style>
    <style:style style:name="TableColumn20" style:family="table-column">
      <style:table-column-properties style:column-width="0.9534in"/>
    </style:style>
    <style:style style:name="TableColumn21" style:family="table-column">
      <style:table-column-properties style:column-width="1.2423in"/>
    </style:style>
    <style:style style:name="TableColumn22" style:family="table-column">
      <style:table-column-properties style:column-width="1.2798in"/>
    </style:style>
    <style:style style:name="TableColumn23" style:family="table-column">
      <style:table-column-properties style:column-width="1.0826in"/>
    </style:style>
    <style:style style:name="Table18" style:family="table">
      <style:table-properties style:width="5.6111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Web" style:family="paragraph">
      <style:paragraph-properties fo:text-align="center" style:vertical-align="auto"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Web" style:family="paragraph">
      <style:paragraph-properties fo:text-align="center" style:vertical-align="auto"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Row29" style:family="table-row">
      <style:table-row-properties/>
    </style:style>
    <style:style style:name="P30" style:parent-style-name="內文Web" style:family="paragraph">
      <style:paragraph-properties fo:text-align="center" style:vertical-align="auto"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Web" style:family="paragraph">
      <style:paragraph-properties fo:text-align="center" style:vertical-align="auto"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Web" style:family="paragraph">
      <style:paragraph-properties fo:text-align="center" style:vertical-align="auto"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Web" style:family="paragraph">
      <style:paragraph-properties fo:text-align="center" style:vertical-align="auto"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Web" style:family="paragraph">
      <style:paragraph-properties fo:text-align="center" style:vertical-align="auto"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Web" style:family="paragraph">
      <style:paragraph-properties fo:text-align="center" style:vertical-align="auto"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Web" style:family="paragraph">
      <style:paragraph-properties fo:text-align="center" style:vertical-align="auto"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Web" style:family="paragraph">
      <style:paragraph-properties fo:text-align="center" style:vertical-align="auto"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Web" style:family="paragraph">
      <style:paragraph-properties fo:text-align="center" style:vertical-align="auto"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Web" style:family="paragraph">
      <style:paragraph-properties fo:text-align="center" style:vertical-align="auto"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P50" style:parent-style-name="Textbody" style:family="paragraph">
      <style:paragraph-properties style:snap-to-layout-grid="false" fo:line-height="0.2777in" fo:margin-left="0.9527in" fo:text-indent="-0.2895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style:snap-to-layout-grid="false" fo:line-height="0.2777in" fo:margin-left="0.7777in" fo:text-indent="-0.3013in">
        <style:tab-stops/>
      </style:paragraph-properties>
      <style:text-properties style:font-name="標楷體" style:font-name-asian="標楷體" fo:color="#000000" fo:font-size="14pt" style:font-size-asian="14pt" style:font-size-complex="14pt"/>
    </style:style>
    <style:style style:name="P52"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53"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54" style:parent-style-name="內文Web" style:family="paragraph">
      <style:paragraph-properties fo:margin-top="0in" fo:margin-bottom="0in" fo:line-height="0.3055in" fo:background-color="#FFFFFF"/>
      <style:text-properties style:font-name="標楷體" style:font-name-asian="標楷體" fo:color="#000000" fo:font-size="14pt" style:font-size-asian="14pt" style:font-size-complex="14pt"/>
    </style:style>
    <style:style style:name="P55"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56"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57"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58"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59"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60"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TableColumn62" style:family="table-column">
      <style:table-column-properties style:column-width="2.0666in"/>
    </style:style>
    <style:style style:name="TableColumn63" style:family="table-column">
      <style:table-column-properties style:column-width="0.7861in"/>
    </style:style>
    <style:style style:name="TableColumn64" style:family="table-column">
      <style:table-column-properties style:column-width="0.7868in"/>
    </style:style>
    <style:style style:name="TableColumn65" style:family="table-column">
      <style:table-column-properties style:column-width="0.7868in"/>
    </style:style>
    <style:style style:name="TableColumn66" style:family="table-column">
      <style:table-column-properties style:column-width="0.7868in"/>
    </style:style>
    <style:style style:name="TableColumn67" style:family="table-column">
      <style:table-column-properties style:column-width="0.7868in"/>
    </style:style>
    <style:style style:name="Table61" style:family="table">
      <style:table-properties style:width="6in" fo:margin-left="0in" table:align="center"/>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Row73" style:family="table-row">
      <style:table-row-properties style:min-row-height="0.0506in"/>
    </style:style>
    <style:style style:name="P74" style:parent-style-name="內文" style:family="paragraph">
      <style:paragraph-properties fo:widows="2" fo:orphans="2"/>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Row85" style:family="table-row">
      <style:table-row-properties style:min-row-height="0.048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Web" style:family="paragraph">
      <style:paragraph-properties fo:text-align="justify"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98" style:family="table-row">
      <style:table-row-properties style:min-row-height="0.048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Web" style:family="paragraph">
      <style:paragraph-properties fo:text-align="justify"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111" style:family="table-row">
      <style:table-row-properties style:min-row-height="0.048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Web" style:family="paragraph">
      <style:paragraph-properties fo:text-align="justify" fo:margin-top="0in" fo:margin-bottom="0in" fo:line-height="0.3055in"/>
      <style:text-properties style:font-name="標楷體" style:font-name-asian="標楷體" style:font-name-complex="Times New Roman" fo:color="#000000" style:letter-kerning="tru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標楷體" style:font-name-asian="標楷體" fo:color="#000000" fo:font-size="14pt" style:font-size-asian="14pt" style:font-size-complex="14pt"/>
    </style:style>
    <style:style style:name="P124"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125"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126" style:parent-style-name="內文Web" style:family="paragraph">
      <style:paragraph-properties fo:margin-top="0in" fo:margin-bottom="0in" fo:line-height="0.3055in" fo:background-color="#FFFFFF"/>
      <style:text-properties style:font-name="標楷體" style:font-name-asian="標楷體" fo:color="#000000" fo:font-size="14pt" style:font-size-asian="14pt" style:font-size-complex="14pt"/>
    </style:style>
    <style:style style:name="P127"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128"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129"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130"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131" style:parent-style-name="Textbody" style:family="paragraph">
      <style:paragraph-properties fo:margin-left="0.368in" fo:text-indent="-0.368in">
        <style:tab-stops/>
      </style:paragraph-properties>
      <style:text-properties style:font-name="標楷體" style:font-name-asian="標楷體" fo:color="#000000" fo:font-size="14pt" style:font-size-asian="14pt" style:font-size-complex="14pt"/>
    </style:style>
    <style:style style:name="P132"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133"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134"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135" style:parent-style-name="內文Web" style:family="paragraph">
      <style:paragraph-properties fo:margin-top="0in" fo:margin-bottom="0in" fo:line-height="0.3055in" fo:margin-left="0.5541in" fo:text-indent="-0.3791in" fo:background-color="#FFFFFF">
        <style:tab-stops/>
      </style:paragraph-properties>
      <style:text-properties style:font-name="標楷體" style:font-name-asian="標楷體" fo:color="#000000" fo:font-size="14pt" style:font-size-asian="14pt" style:font-size-complex="14pt"/>
    </style:style>
    <style:style style:name="P136" style:parent-style-name="內文Web" style:family="paragraph">
      <style:paragraph-properties fo:margin-top="0in" fo:margin-bottom="0in" fo:line-height="0.3055in" fo:margin-left="0.5541in" fo:text-indent="-0.3791in" fo:background-color="#FFFFFF">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國民及學前教育署補助國民中小學充實設施設備作業要點修正規定</text:span></text:p>
      <text:p text:style-name="P3">一、<text:bookmark-start text:name="_Hlk64638013"/>教育部國民及學前教育署(以下簡稱本署)為改善校園設施、充實教學設備，以強化校園安全、提升教學品質及健全學習環境，特訂定本要點。<text:bookmark-end text:name="_Hlk64638013"/></text:p>
      <text:p text:style-name="P4">二、補助項目：</text:p>
      <text:p text:style-name="P5">(一)國民中小學校舍經鑑定有安全疑慮須立即改善者。</text:p>
      <text:p text:style-name="P6">(二)因天然災害(颱風、水災、地震、土石流及其他災害等)致校園環境遭受損害，影響校園正常運作者。</text:p>
      <text:p text:style-name="P7">(三)國民中小學教學設施設備明顯不足，對教學效果及教學品質顯有不利影響者。</text:p>
      <text:p text:style-name="P8">(四)其他有緊急需求必須補助經費者。</text:p>
      <text:p text:style-name="P9">三、補助範疇：</text:p>
      <text:p text:style-name="P10">(一)補助原則：</text:p>
      <text:p text:style-name="P11">1、本要點補助經費為資本門，應支用於改善校舍安全、校園環境修繕及設備充實(包括設計、監造及工程管理費用)。</text:p>
      <text:p text:style-name="P12">2<text:bookmark-start text:name="_Hlk5194403"/>、土地產權未清楚、未取得建造與使用執照及報廢有困難者，不得申請補助。<text:bookmark-end text:name="_Hlk5194403"/></text:p>
      <text:p text:style-name="P13">3、應考慮學校未來五年發展規模，進行校園整體規劃，並符合綠建築設計要求及國民中小學設備基準規定，依其最適需求予以補助。</text:p>
      <text:p text:style-name="P14">4<text:bookmark-start text:name="_Hlk5194427"/>、量體較大之工程或計畫，一年內無法竣工者，採「一次核定經費，分年編列預算補助」方式辦理；申請經費保留作業未獲同意者，納入地方政府自籌經費辦理。<text:bookmark-end text:name="_Hlk5194427"/></text:p>
      <text:p text:style-name="P15">5、特殊項目補助基準：</text:p>
      <text:p text:style-name="P16">(1)資訊教學設備、音樂器材及圖書：每校最高補助新臺幣(以下同)一百萬元。</text:p>
      <text:p text:style-name="P17">(2)遊戲場，依各校班級數計算最高補助金額，各校班級數最高補助金額如下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補助項目</text:p>
          </table:table-cell>
          <table:table-cell table:style-name="TableCell27" table:number-columns-spanned="4">
            <text:p text:style-name="P28">各校班級數之最高補助金額(萬元)</text:p>
          </table:table-cell>
          <table:covered-table-cell/>
          <table:covered-table-cell/>
          <table:covered-table-cell/>
        </table:table-row>
        <table:table-row table:style-name="TableRow29">
          <table:covered-table-cell>
            <text:p text:style-name="P30"/>
          </table:covered-table-cell>
          <table:table-cell table:style-name="TableCell31">
            <text:p text:style-name="P32">二十四班以下</text:p>
          </table:table-cell>
          <table:table-cell table:style-name="TableCell33">
            <text:p text:style-name="P34">二十五班至三十六班</text:p>
          </table:table-cell>
          <table:table-cell table:style-name="TableCell35">
            <text:p text:style-name="P36">三十七班至四十八班</text:p>
          </table:table-cell>
          <table:table-cell table:style-name="TableCell37">
            <text:p text:style-name="P38">四十九班以上</text:p>
          </table:table-cell>
        </table:table-row>
        <table:table-row table:style-name="TableRow39">
          <table:table-cell table:style-name="TableCell40">
            <text:p text:style-name="P41">遊戲場</text:p>
          </table:table-cell>
          <table:table-cell table:style-name="TableCell42">
            <text:p text:style-name="P43">九十</text:p>
          </table:table-cell>
          <table:table-cell table:style-name="TableCell44">
            <text:p text:style-name="P45">一百三十</text:p>
          </table:table-cell>
          <table:table-cell table:style-name="TableCell46">
            <text:p text:style-name="P47">一百七十</text:p>
          </table:table-cell>
          <table:table-cell table:style-name="TableCell48">
            <text:p text:style-name="P49">一百九十</text:p>
          </table:table-cell>
        </table:table-row>
      </table:table>
      <text:p text:style-name="P50">(3)圖書館(室)修繕：每校最高補助二百萬元。</text:p>
      <text:p text:style-name="P51">6、前一年度已獲本要點補助超過一百萬元之學校，不再予以補助。</text:p>
      <text:p text:style-name="P52">(二)<text:bookmark-start text:name="_Hlk45013320"/>天然災害搶險搶修及復建工程、民間捐資重建校舍或屬教育部主管之學校，不<text:bookmark-end text:name="_Hlk45013320"/>受前款補助原則之限制。</text:p>
      <text:p text:style-name="P53">(三)<text:bookmark-start text:name="_Hlk45013331"/>本要點之補助，得依本署當年度預算編列情形予以調整<text:bookmark-end text:name="_Hlk45013331"/>。</text:p>
      <text:p text:style-name="P54">四、申請及審查作業：</text:p>
      <text:p text:style-name="P55">(一)申請時間：<text:bookmark-start text:name="_Hlk45013369"/>每年二月至十月受理地方政府報送計畫書。但天然災害搶險搶修及復建工程者<text:bookmark-end text:name="_Hlk45013369"/>，不受此限。</text:p>
      <text:p text:style-name="P56">(二)申請方式：國民中小學應依本署函發之申請補助注意事項規定，檢附計畫書、經費申請表及相關附件辦理，每校每年以申請一案為原則；本署未規定者，得從其主管機關規範。</text:p>
      <text:p text:style-name="P57">(三)國民中小學所申請項目應審酌其急迫性，並經校內相關會議通過；涉及教學設備之申請，應邀集相關領域召集人參與會議。</text:p>
      <text:p text:style-name="P58">(四)<text:bookmark-start text:name="_Hlk5194600"/>各地方政府應就所轄國民中小學報送之計畫，依其明確性及合理性辦理初審，單一學校申請金額超過一百萬元以上者，應由地方政府辦理實地勘查後，再報本署申請。<text:bookmark-end text:name="_Hlk5194600"/></text:p>
      <text:p text:style-name="P59">(五)本署受理申請後，得邀集學者專家組成審查小組，就計畫書及經費需求表之急迫性、必要性、合理性、明確性及效益性進行審查，據以核定計畫書及補助金額；必要時，得依審查小組之意見，請申請學校調整計畫書內容。</text:p>
      <text:p text:style-name="P60">(六)各地方政府依其財力等級之級距，採累進方式計算最高補助比率；各財力級次最高補助比率如下表：</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申請金額(新臺幣)</text:p>
          </table:table-cell>
          <table:table-cell table:style-name="TableCell71" table:number-columns-spanned="5">
            <text:p text:style-name="P72">各財力等級之最高補助比率(%)</text:p>
          </table:table-cell>
          <table:covered-table-cell/>
          <table:covered-table-cell/>
          <table:covered-table-cell/>
          <table:covered-table-cell/>
        </table:table-row>
        <table:table-row table:style-name="TableRow73">
          <table:covered-table-cell>
            <text:p text:style-name="P74"/>
          </table:covered-table-cell>
          <table:table-cell table:style-name="TableCell75">
            <text:p text:style-name="P76">第一級</text:p>
          </table:table-cell>
          <table:table-cell table:style-name="TableCell77">
            <text:p text:style-name="P78">第二級</text:p>
          </table:table-cell>
          <table:table-cell table:style-name="TableCell79">
            <text:p text:style-name="P80">第三級</text:p>
          </table:table-cell>
          <table:table-cell table:style-name="TableCell81">
            <text:p text:style-name="P82">第四級</text:p>
          </table:table-cell>
          <table:table-cell table:style-name="TableCell83">
            <text:p text:style-name="P84">第五級</text:p>
          </table:table-cell>
        </table:table-row>
        <table:table-row table:style-name="TableRow85">
          <table:table-cell table:style-name="TableCell86">
            <text:p text:style-name="P87">一千萬元以下部分</text:p>
          </table:table-cell>
          <table:table-cell table:style-name="TableCell88">
            <text:p text:style-name="P89">七十</text:p>
          </table:table-cell>
          <table:table-cell table:style-name="TableCell90">
            <text:p text:style-name="P91">八十</text:p>
          </table:table-cell>
          <table:table-cell table:style-name="TableCell92">
            <text:p text:style-name="P93">八十五</text:p>
          </table:table-cell>
          <table:table-cell table:style-name="TableCell94">
            <text:p text:style-name="P95">八十八</text:p>
          </table:table-cell>
          <table:table-cell table:style-name="TableCell96">
            <text:p text:style-name="P97">九十</text:p>
          </table:table-cell>
        </table:table-row>
        <table:table-row table:style-name="TableRow98">
          <table:table-cell table:style-name="TableCell99">
            <text:p text:style-name="P100">超過一千萬元至三千萬元部分</text:p>
          </table:table-cell>
          <table:table-cell table:style-name="TableCell101">
            <text:p text:style-name="P102">三十</text:p>
          </table:table-cell>
          <table:table-cell table:style-name="TableCell103">
            <text:p text:style-name="P104">四十</text:p>
          </table:table-cell>
          <table:table-cell table:style-name="TableCell105">
            <text:p text:style-name="P106">五十</text:p>
          </table:table-cell>
          <table:table-cell table:style-name="TableCell107">
            <text:p text:style-name="P108">五十五</text:p>
          </table:table-cell>
          <table:table-cell table:style-name="TableCell109">
            <text:p text:style-name="P110">六十</text:p>
          </table:table-cell>
        </table:table-row>
        <table:table-row table:style-name="TableRow111">
          <table:table-cell table:style-name="TableCell112">
            <text:p text:style-name="P113">超過三千萬元部分</text:p>
          </table:table-cell>
          <table:table-cell table:style-name="TableCell114">
            <text:p text:style-name="P115">十</text:p>
          </table:table-cell>
          <table:table-cell table:style-name="TableCell116">
            <text:p text:style-name="P117">二十</text:p>
          </table:table-cell>
          <table:table-cell table:style-name="TableCell118">
            <text:p text:style-name="P119">三十</text:p>
          </table:table-cell>
          <table:table-cell table:style-name="TableCell120">
            <text:p text:style-name="P121">四十</text:p>
          </table:table-cell>
          <table:table-cell table:style-name="TableCell122">
            <text:p text:style-name="P123">五十</text:p>
          </table:table-cell>
        </table:table-row>
      </table:table>
      <text:p text:style-name="P124">(七)<text:bookmark-start text:name="_Hlk45013438"/>天然災害搶險搶修及復建工程者，補助比率不受前款規定之限制；另依中央對直轄市及縣(市)政府補助辦法規定，其補助比率不得超過百分之九十<text:bookmark-end text:name="_Hlk45013438"/>。</text:p>
      <text:p text:style-name="P125">(八)<text:bookmark-start text:name="_Hlk45013459"/>地方政府未能配合本署重要政策推動者，本要點之補助比率，本署得視情形予以扣減<text:bookmark-end text:name="_Hlk45013459"/>。</text:p>
      <text:p text:style-name="P126">五、經費請撥、執行及核銷：</text:p>
      <text:p text:style-name="P127">(一)以地方政府自籌經費為優先，經費有不足者，本署得自國民教育相關經費項下補助之。</text:p>
      <text:p text:style-name="P128">(二)本補助款應專款專用，會計帳目應明確清楚：經費請撥、支用、核銷結報及結餘款依教育部補(捐)助及委辦經費核撥結報作業要點及本署相關規定辦理。</text:p>
      <text:p text:style-name="P129">(三)<text:bookmark-start text:name="_Hlk5194822"/>受補助學校申請經費調整，應符合未涉及用途別變更之原則<text:bookmark-end text:name="_Hlk5194822"/>。</text:p>
      <text:p text:style-name="P130">(四)結餘經費免繳回者，倘有計畫調整之需求，由地方政府本權責認定。</text:p>
      <text:p text:style-name="P131">六、成效考核：</text:p>
      <text:p text:style-name="P132">(一)補助經費經核定並公告後，地方政府應立即轉知學校執行及辦理發包、採購作業，並依核定計畫監督學校確實執行。</text:p>
      <text:p text:style-name="P133">(二)計畫執行中，因天災等不可抗力因素致執行遭遇困難，影響計畫執行時，地方政府得報本署辦理期程展延或經費保留。</text:p>
      <text:p text:style-name="P134">(三)獲核定補助學校因故註銷計畫不予辦理者，該校兩年不得申請本專案補助經費。</text:p>
      <text:p text:style-name="P135">(四)為控管地方政府及學校補助計畫執行成效，本署得於每年辦理前一年度補助案件實地抽訪作業，必要時得另行召開檢討會；抽訪結果，得作為下年度經費補助之參考。</text:p>
      <text:p text:style-name="P136"><text:span text:style-name="T137">(</text:span><text:span text:style-name="T138">五</text:span><text:span text:style-name="T139">)</text:span><text:span text:style-name="T140">各地方政府應就當年度獲補助案件數，辦理至少百分之二十之督導訪視，並將訪視成果函報本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c12" style:display-name="c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font-size="18pt" style:font-size-asian="18pt" fo:hyphenate="false"/>
    </style:style>
    <style:style style:name="本文縮排" style:display-name="本文縮排" style:family="paragraph" style:parent-style-name="Textbody">
      <style:paragraph-properties fo:widows="2" fo:orphans="2" fo:line-height="0.3333in" fo:margin-left="0.4166in" fo:text-indent="-0.0416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本文縮排2" style:display-name="本文縮排 2" style:family="paragraph" style:parent-style-name="Textbody">
      <style:paragraph-properties fo:widows="2" fo:orphans="2" fo:line-height="0.3333in" fo:margin-left="0.875in" fo:text-indent="-0.625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c18" style:display-name="c18"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8pt" style:font-size-asian="18pt" style:font-size-complex="18pt"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4" style:display-name="樣式4" style:family="paragraph" style:parent-style-name="Contents1">
      <style:paragraph-properties fo:widows="2" fo:orphans="2" fo:text-align="center" fo:margin-bottom="0.0694in" fo:line-height="0.2083in">
        <style:tab-stops>
          <style:tab-stop style:type="right" style:leader-style="dotted" style:leader-text="." style:position="5.7611in"/>
          <style:tab-stop style:type="left" style:position="6.5958in"/>
        </style:tab-stops>
      </style:paragraph-properties>
      <style:text-properties style:font-name="標楷體" style:font-name-asian="標楷體" style:font-name-complex="標楷體" fo:font-weight="bold" style:font-weight-asian="bold" style:letter-kerning="false" fo:font-size="14pt" style:font-size-asian="14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行號" style:display-name="行號" style:family="text" style:parent-style-name="預設段落字型"/>
    <style:style style:name="樣式4字元" style:display-name="樣式4 字元" style:family="text">
      <style:text-properties style:font-name="標楷體" style:font-name-asian="標楷體" style:font-name-complex="標楷體" fo:font-weight="bold" style:font-weight-asian="bold" fo:font-size="14pt" style:font-size-asian="14pt"/>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頁尾字元" style:display-name="頁尾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童柏捷</dc:creator>
    <meta:creation-date>2019-07-29T08:58:00Z</meta:creation-date>
    <dc:date>2021-03-05T07:16:00Z</dc:date>
    <meta:print-date>2021-03-02T06:17:00Z</meta:print-date>
    <meta:template xlink:href="Normal" xlink:type="simple"/>
    <meta:editing-cycles>17</meta:editing-cycles>
    <meta:editing-duration>PT1620S</meta:editing-duration>
    <meta:document-statistic meta:page-count="1" meta:paragraph-count="3" meta:word-count="287" meta:character-count="1922" meta:row-count="13" meta:non-whitespace-character-count="1638"/>
  </office:meta>
</office:document-meta>
</file>